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056f44" officeooo:paragraph-rsid="00056f44"/>
    </style:style>
    <style:style style:name="P2" style:family="paragraph" style:parent-style-name="Standard">
      <style:text-properties officeooo:rsid="00056f44" officeooo:paragraph-rsid="000585c7"/>
    </style:style>
    <style:style style:name="P3" style:family="paragraph" style:parent-style-name="Standard">
      <style:text-properties fo:font-size="10pt" officeooo:rsid="00056f44" officeooo:paragraph-rsid="00056f44" style:font-size-asian="10pt" style:font-size-complex="10pt"/>
    </style:style>
    <style:style style:name="P4" style:family="paragraph" style:parent-style-name="Standard">
      <style:text-properties fo:font-size="10pt" officeooo:rsid="000585c7" officeooo:paragraph-rsid="000585c7" style:font-size-asian="10pt" style:font-size-complex="10pt"/>
    </style:style>
    <style:style style:name="P5" style:family="paragraph" style:parent-style-name="Standard">
      <style:text-properties fo:font-size="10pt" officeooo:rsid="0006b764" officeooo:paragraph-rsid="00069ff7" style:font-size-asian="10pt" style:font-size-complex="10pt"/>
    </style:style>
    <style:style style:name="P6" style:family="paragraph" style:parent-style-name="Standard">
      <style:text-properties fo:font-size="10pt" officeooo:rsid="0006b764" officeooo:paragraph-rsid="0006b764" style:font-size-asian="10pt" style:font-size-complex="10pt"/>
    </style:style>
    <style:style style:name="P7" style:family="paragraph" style:parent-style-name="Standard">
      <style:text-properties fo:font-size="10pt" officeooo:rsid="000d30a9" officeooo:paragraph-rsid="000d30a9" style:font-size-asian="10pt" style:font-size-complex="10pt"/>
    </style:style>
    <style:style style:name="P8" style:family="paragraph" style:parent-style-name="Standard">
      <style:text-properties fo:font-size="10pt" officeooo:rsid="000ee5a1" officeooo:paragraph-rsid="000ee5a1" style:font-size-asian="10pt" style:font-size-complex="10pt"/>
    </style:style>
    <style:style style:name="P9" style:family="paragraph" style:parent-style-name="Standard">
      <style:text-properties fo:font-size="10pt" officeooo:rsid="00109c5e" officeooo:paragraph-rsid="00109c5e" style:font-size-asian="10pt" style:font-size-complex="10pt"/>
    </style:style>
    <style:style style:name="P10" style:family="paragraph" style:parent-style-name="Standard">
      <style:text-properties fo:font-size="10pt" officeooo:rsid="00125bf0" officeooo:paragraph-rsid="00125bf0" style:font-size-asian="10pt" style:font-size-complex="10pt"/>
    </style:style>
    <style:style style:name="P11" style:family="paragraph" style:parent-style-name="Standard">
      <style:text-properties fo:font-size="10pt" officeooo:paragraph-rsid="00134c88" style:font-size-asian="10pt" style:font-size-complex="10pt"/>
    </style:style>
    <style:style style:name="P12" style:family="paragraph" style:parent-style-name="Standard">
      <style:text-properties fo:font-size="10pt" officeooo:rsid="00146bf6" officeooo:paragraph-rsid="00146bf6" style:font-size-asian="10pt" style:font-size-complex="10pt"/>
    </style:style>
    <style:style style:name="P13" style:family="paragraph" style:parent-style-name="Standard">
      <style:text-properties fo:font-size="10pt" officeooo:rsid="0017f5b4" officeooo:paragraph-rsid="0017f5b4" style:font-size-asian="10pt" style:font-size-complex="10pt"/>
    </style:style>
    <style:style style:name="P14" style:family="paragraph" style:parent-style-name="Standard">
      <style:text-properties fo:font-size="10pt" officeooo:rsid="000776bc" officeooo:paragraph-rsid="0006b764" style:font-size-asian="10pt" style:font-size-complex="10pt"/>
    </style:style>
    <style:style style:name="P15" style:family="paragraph" style:parent-style-name="Standard">
      <style:text-properties fo:font-size="10pt" officeooo:rsid="001966d2" officeooo:paragraph-rsid="001966d2" style:font-size-asian="10pt" style:font-size-complex="10pt"/>
    </style:style>
    <style:style style:name="P16" style:family="paragraph" style:parent-style-name="Standard">
      <style:text-properties fo:font-size="10pt" officeooo:rsid="0019dc5f" officeooo:paragraph-rsid="0019dc5f" style:font-size-asian="10pt" style:font-size-complex="10pt"/>
    </style:style>
    <style:style style:name="P17" style:family="paragraph" style:parent-style-name="Standard">
      <style:text-properties fo:font-size="10pt" officeooo:rsid="001b53d9" officeooo:paragraph-rsid="001b53d9" style:font-size-asian="10pt" style:font-size-complex="10pt"/>
    </style:style>
    <style:style style:name="P18" style:family="paragraph" style:parent-style-name="Standard">
      <style:text-properties fo:font-size="10pt" officeooo:paragraph-rsid="00069ff7" style:font-size-asian="8.75pt" style:font-size-complex="10pt"/>
    </style:style>
    <style:style style:name="P19" style:family="paragraph" style:parent-style-name="Standard">
      <style:text-properties fo:font-size="10pt" officeooo:rsid="00109c5e" officeooo:paragraph-rsid="00109c5e" style:font-size-asian="8.75pt" style:font-size-complex="10pt"/>
    </style:style>
    <style:style style:name="P20" style:family="paragraph" style:parent-style-name="Standard">
      <style:text-properties fo:font-size="12pt" officeooo:rsid="00056f44" officeooo:paragraph-rsid="00056f44" style:font-size-asian="12pt" style:font-size-complex="12pt"/>
    </style:style>
    <style:style style:name="P21" style:family="paragraph" style:parent-style-name="Standard">
      <style:text-properties fo:font-size="12pt" officeooo:rsid="000585c7" officeooo:paragraph-rsid="000585c7" style:font-size-asian="12pt" style:font-size-complex="12pt"/>
    </style:style>
    <style:style style:name="P22" style:family="paragraph" style:parent-style-name="Standard">
      <style:text-properties fo:font-size="12pt" officeooo:rsid="00059d6c" officeooo:paragraph-rsid="00059d6c" style:font-size-asian="12pt" style:font-size-complex="12pt"/>
    </style:style>
    <style:style style:name="P23" style:family="paragraph" style:parent-style-name="Standard">
      <style:text-properties fo:font-size="12pt" officeooo:rsid="00069ff7" officeooo:paragraph-rsid="00069ff7" style:font-size-asian="12pt" style:font-size-complex="12pt"/>
    </style:style>
    <style:style style:name="P24" style:family="paragraph" style:parent-style-name="Standard">
      <style:text-properties fo:font-size="12pt" officeooo:rsid="0006b764" officeooo:paragraph-rsid="00069ff7" style:font-size-asian="12pt" style:font-size-complex="12pt"/>
    </style:style>
    <style:style style:name="P25" style:family="paragraph" style:parent-style-name="Standard">
      <style:text-properties fo:font-size="12pt" officeooo:rsid="0006b764" officeooo:paragraph-rsid="0006b764" style:font-size-asian="12pt" style:font-size-complex="12pt"/>
    </style:style>
    <style:style style:name="P26" style:family="paragraph" style:parent-style-name="Standard">
      <style:text-properties fo:font-size="12pt" officeooo:paragraph-rsid="00069ff7" style:font-size-asian="12pt" style:font-size-complex="12pt"/>
    </style:style>
    <style:style style:name="P27" style:family="paragraph" style:parent-style-name="Standard">
      <style:text-properties fo:font-size="12pt" officeooo:rsid="000776bc" officeooo:paragraph-rsid="0006b764" style:font-size-asian="12pt" style:font-size-complex="12pt"/>
    </style:style>
    <style:style style:name="P28" style:family="paragraph" style:parent-style-name="Standard">
      <style:text-properties fo:font-size="12pt" officeooo:rsid="001966d2" officeooo:paragraph-rsid="001966d2" style:font-size-asian="12pt" style:font-size-complex="12pt"/>
    </style:style>
    <style:style style:name="P29" style:family="paragraph" style:parent-style-name="Standard">
      <style:text-properties fo:font-size="12pt" officeooo:rsid="0019dc5f" officeooo:paragraph-rsid="0019dc5f" style:font-size-asian="12pt" style:font-size-complex="12pt"/>
    </style:style>
    <style:style style:name="P30" style:family="paragraph" style:parent-style-name="Standard">
      <style:text-properties fo:font-size="12pt" officeooo:rsid="001a8411" officeooo:paragraph-rsid="001a8411" style:font-size-asian="12pt" style:font-size-complex="12pt"/>
    </style:style>
    <style:style style:name="P31" style:family="paragraph" style:parent-style-name="Standard">
      <style:text-properties fo:font-size="12pt" officeooo:rsid="001b53d9" officeooo:paragraph-rsid="001b53d9" style:font-size-asian="12pt" style:font-size-complex="12pt"/>
    </style:style>
    <style:style style:name="P32" style:family="paragraph" style:parent-style-name="Standard">
      <style:text-properties fo:font-size="12pt" officeooo:rsid="001d28d4" officeooo:paragraph-rsid="001d28d4" style:font-size-asian="12pt" style:font-size-complex="12pt"/>
    </style:style>
    <style:style style:name="P33" style:family="paragraph" style:parent-style-name="Standard">
      <style:text-properties fo:font-size="12pt" officeooo:rsid="001da0e8" officeooo:paragraph-rsid="001da0e8" style:font-size-asian="12pt" style:font-size-complex="12pt"/>
    </style:style>
    <style:style style:name="P34" style:family="paragraph" style:parent-style-name="Standard">
      <style:text-properties officeooo:paragraph-rsid="00059d6c"/>
    </style:style>
    <style:style style:name="P35" style:family="paragraph" style:parent-style-name="Standard">
      <style:text-properties officeooo:paragraph-rsid="00069ff7"/>
    </style:style>
    <style:style style:name="P36" style:family="paragraph" style:parent-style-name="Standard">
      <style:text-properties style:font-name="Liberation Serif" fo:font-size="10pt" officeooo:paragraph-rsid="00069ff7" style:font-size-asian="8.75pt" style:font-size-complex="10pt"/>
    </style:style>
    <style:style style:name="P37" style:family="paragraph" style:parent-style-name="Standard">
      <style:text-properties officeooo:paragraph-rsid="0006b764"/>
    </style:style>
    <style:style style:name="P38" style:family="paragraph" style:parent-style-name="Standard">
      <style:text-properties officeooo:paragraph-rsid="000b3d6b"/>
    </style:style>
    <style:style style:name="P39" style:family="paragraph" style:parent-style-name="Standard">
      <style:text-properties officeooo:rsid="000d30a9" officeooo:paragraph-rsid="000d30a9"/>
    </style:style>
    <style:style style:name="P40" style:family="paragraph" style:parent-style-name="Standard">
      <style:text-properties officeooo:rsid="000ee5a1" officeooo:paragraph-rsid="000ee5a1"/>
    </style:style>
    <style:style style:name="P41" style:family="paragraph" style:parent-style-name="Standard">
      <style:text-properties officeooo:paragraph-rsid="000ee5a1"/>
    </style:style>
    <style:style style:name="P42" style:family="paragraph" style:parent-style-name="Standard">
      <style:text-properties officeooo:rsid="00109c5e" officeooo:paragraph-rsid="00109c5e"/>
    </style:style>
    <style:style style:name="P43" style:family="paragraph" style:parent-style-name="Standard">
      <style:text-properties officeooo:paragraph-rsid="0010cf32"/>
    </style:style>
    <style:style style:name="P44" style:family="paragraph" style:parent-style-name="Standard">
      <style:text-properties officeooo:rsid="00125bf0" officeooo:paragraph-rsid="00125bf0"/>
    </style:style>
    <style:style style:name="P45" style:family="paragraph" style:parent-style-name="Standard">
      <style:text-properties officeooo:rsid="00134c88" officeooo:paragraph-rsid="00134c88"/>
    </style:style>
    <style:style style:name="P46" style:family="paragraph" style:parent-style-name="Standard">
      <style:text-properties officeooo:paragraph-rsid="00134c88"/>
    </style:style>
    <style:style style:name="P47" style:family="paragraph" style:parent-style-name="Standard">
      <style:text-properties officeooo:rsid="00146bf6" officeooo:paragraph-rsid="00146bf6"/>
    </style:style>
    <style:style style:name="P48" style:family="paragraph" style:parent-style-name="Standard">
      <style:text-properties officeooo:rsid="001526c2" officeooo:paragraph-rsid="001526c2"/>
    </style:style>
    <style:style style:name="P49" style:family="paragraph" style:parent-style-name="Standard">
      <style:text-properties officeooo:paragraph-rsid="001526c2"/>
    </style:style>
    <style:style style:name="P50" style:family="paragraph" style:parent-style-name="Standard">
      <style:text-properties officeooo:rsid="00167b96" officeooo:paragraph-rsid="00167b96"/>
    </style:style>
    <style:style style:name="P51" style:family="paragraph" style:parent-style-name="Standard">
      <style:text-properties officeooo:paragraph-rsid="00167b96"/>
    </style:style>
    <style:style style:name="P52" style:family="paragraph" style:parent-style-name="Standard">
      <style:text-properties officeooo:rsid="0017f5b4" officeooo:paragraph-rsid="0017f5b4"/>
    </style:style>
    <style:style style:name="P53" style:family="paragraph" style:parent-style-name="Standard">
      <style:text-properties fo:font-size="8pt" officeooo:rsid="0017f5b4" officeooo:paragraph-rsid="0017f5b4" style:font-size-asian="8pt" style:font-size-complex="8pt"/>
    </style:style>
    <style:style style:name="P54" style:family="paragraph" style:parent-style-name="Standard">
      <style:text-properties fo:font-size="8pt" officeooo:rsid="001b53d9" officeooo:paragraph-rsid="001b53d9" style:font-size-asian="8pt" style:font-size-complex="8pt"/>
    </style:style>
    <style:style style:name="P55" style:family="paragraph" style:parent-style-name="Standard">
      <style:text-properties officeooo:rsid="001966d2" officeooo:paragraph-rsid="001966d2"/>
    </style:style>
    <style:style style:name="P56" style:family="paragraph" style:parent-style-name="Preformatted_20_Text">
      <style:text-properties fo:font-size="10pt" officeooo:paragraph-rsid="00069ff7" style:font-size-asian="8.75pt" style:font-size-complex="10pt"/>
    </style:style>
    <style:style style:name="P57" style:family="paragraph" style:parent-style-name="Preformatted_20_Text">
      <style:text-properties officeooo:paragraph-rsid="000ee5a1"/>
    </style:style>
    <style:style style:name="P58" style:family="paragraph" style:parent-style-name="Preformatted_20_Text">
      <style:text-properties style:font-name="Liberation Serif" officeooo:rsid="00134c88" officeooo:paragraph-rsid="00134c88"/>
    </style:style>
    <style:style style:name="T1" style:family="text">
      <style:text-properties fo:font-size="10pt" style:font-size-asian="10pt" style:font-size-complex="10pt"/>
    </style:style>
    <style:style style:name="T2" style:family="text">
      <style:text-properties officeooo:rsid="000585c7"/>
    </style:style>
    <style:style style:name="T3" style:family="text">
      <style:text-properties fo:font-size="12pt" style:font-size-asian="12pt" style:font-size-complex="12pt"/>
    </style:style>
    <style:style style:name="T4" style:family="text">
      <style:text-properties fo:font-size="12pt" officeooo:rsid="000585c7" style:font-size-asian="12pt" style:font-size-complex="12pt"/>
    </style:style>
    <style:style style:name="T5" style:family="text">
      <style:text-properties fo:font-size="12pt" officeooo:rsid="00059d6c" style:font-size-asian="12pt" style:font-size-complex="12pt"/>
    </style:style>
    <style:style style:name="T6" style:family="text">
      <style:text-properties fo:font-size="12pt" officeooo:rsid="00069ff7" style:font-size-asian="12pt" style:font-size-complex="12pt"/>
    </style:style>
    <style:style style:name="T7" style:family="text">
      <style:text-properties fo:font-size="12pt" officeooo:rsid="0006b764" style:font-size-asian="12pt" style:font-size-complex="12pt"/>
    </style:style>
    <style:style style:name="T8" style:family="text">
      <style:text-properties fo:font-size="12pt" officeooo:rsid="000776bc" style:font-size-asian="12pt" style:font-size-complex="12pt"/>
    </style:style>
    <style:style style:name="T9" style:family="text">
      <style:text-properties style:font-name="Liberation Serif"/>
    </style:style>
    <style:style style:name="T10" style:family="text">
      <style:text-properties officeooo:rsid="0006b764"/>
    </style:style>
    <style:style style:name="T11" style:family="text">
      <style:text-properties officeooo:rsid="000776bc"/>
    </style:style>
    <style:style style:name="T12" style:family="text">
      <style:text-properties officeooo:rsid="000b3d6b"/>
    </style:style>
    <style:style style:name="T13" style:family="text">
      <style:text-properties officeooo:rsid="000d30a9"/>
    </style:style>
    <style:style style:name="T14" style:family="text">
      <style:text-properties officeooo:rsid="000e7ab2"/>
    </style:style>
    <style:style style:name="T15" style:family="text">
      <style:text-properties officeooo:rsid="000ee5a1"/>
    </style:style>
    <style:style style:name="T16" style:family="text">
      <style:text-properties officeooo:rsid="00109c5e"/>
    </style:style>
    <style:style style:name="T17" style:family="text">
      <style:text-properties officeooo:rsid="0010cf32"/>
    </style:style>
    <style:style style:name="T18" style:family="text">
      <style:text-properties fo:font-style="italic"/>
    </style:style>
    <style:style style:name="T19" style:family="text">
      <style:text-properties officeooo:rsid="00134c88"/>
    </style:style>
    <style:style style:name="T20" style:family="text">
      <style:text-properties officeooo:rsid="001526c2"/>
    </style:style>
    <style:style style:name="T21" style:family="text">
      <style:text-properties officeooo:rsid="00167b96"/>
    </style:style>
    <style:style style:name="T22" style:family="text">
      <style:text-properties officeooo:rsid="001966d2"/>
    </style:style>
    <style:style style:name="T23" style:family="text">
      <style:text-properties officeooo:rsid="0019dc5f"/>
    </style:style>
    <style:style style:name="T24" style:family="text">
      <style:text-properties officeooo:rsid="001a8411"/>
    </style:style>
    <style:style style:name="T25" style:family="text">
      <style:text-properties officeooo:rsid="001d28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journey to understanding what’s wrong with my python.</text:p>
      <text:p text:style-name="P1"/>
      <text:p text:style-name="P1">1. I want to cut a video. Yeah, there is plenty of video cutting software out there. How<text:span text:style-name="T17">e</text:span>ver, the kind of cutting I want to do is a repetitive exercise: Cut 5 seconds slices from the video every minute or so and paste them together afterwards. A bash script might be the way to go. However, when the required functionality becomes slightly more complex, but still repetitive, the bash script might become too wild. I would like to use python instead. I’m sure there are some libraries. I’m an okayish python programmer, but don’t know anything about software and operating system architecture. So let’s see which kind of package I can use.</text:p>
      <text:p text:style-name="P1"/>
      <text:p text:style-name="P1">2. This stack overflow question seems to have just the right answer for me: <text:a xlink:type="simple" xlink:href="https://stackoverflow.com/questions/37317140/cutting-out-a-portion-of-video-python" text:style-name="Internet_20_link" text:visited-style-name="Visited_20_Internet_20_Link">https://stackoverflow.com/questions/37317140/cutting-out-a-portion-of-video-python</text:a></text:p>
      <text:p text:style-name="P1">So I need to load the moviepy package.</text:p>
      <text:p text:style-name="P1"/>
      <text:p text:style-name="P2">3. So I type into my ubuntu command window</text:p>
      <text:p text:style-name="P2">$ <text:span text:style-name="T1">pip install moviepy</text:span></text:p>
      <text:p text:style-name="P3">DEPRECATION: Python 2.7 will reach the end of its life on January 1st, 2020. Please upgrade your Python as Python 2.7 won't be maintained after that date. A future version of pip will drop support for Python 2.7. More details about Python 2 support in pip, can be found at https://pip.pypa.io/en/latest/development/release-process/#python-2-support</text:p>
      <text:p text:style-name="P3">Requirement already satisfied: moviepy in /usr/local/lib/python2.7/dist-packages (1.0.1)</text:p>
      <text:p text:style-name="P3">Requirement already satisfied: decorator&lt;5.0,&gt;=4.0.2 in /usr/local/lib/python2.7/dist-packages (from moviepy) (4.4.1)</text:p>
      <text:p text:style-name="P3">Requirement already satisfied: tqdm&lt;5.0,&gt;=4.11.2 in /usr/local/lib/python2.7/dist-packages (from moviepy) (4.40.0)</text:p>
      <text:p text:style-name="P3">Requirement already satisfied: numpy in /usr/lib/python2.7/dist-packages (from moviepy) (1.13.3)</text:p>
      <text:p text:style-name="P3">Requirement already satisfied: requests&lt;3.0,&gt;=2.8.1 in /usr/local/lib/python2.7/dist-packages (from moviepy) (2.22.0)</text:p>
      <text:p text:style-name="P3">Requirement already satisfied: proglog&lt;=1.0.0 in /usr/local/lib/python2.7/dist-packages (from moviepy) (0.1.9)</text:p>
      <text:p text:style-name="P3">Requirement already satisfied: imageio&lt;2.5,&gt;=2.0 in /usr/local/lib/python2.7/dist-packages (from moviepy) (2.4.1)</text:p>
      <text:p text:style-name="P3">Requirement already satisfied: urllib3!=1.25.0,!=1.25.1,&lt;1.26,&gt;=1.21.1 in /usr/local/lib/python2.7/dist-packages (from requests&lt;3.0,&gt;=2.8.1-&gt;moviepy) (1.25.7)</text:p>
      <text:p text:style-name="P3">Requirement already satisfied: certifi&gt;=2017.4.17 in /usr/local/lib/python2.7/dist-packages (from requests&lt;3.0,&gt;=2.8.1-&gt;moviepy) (2019.11.28)</text:p>
      <text:p text:style-name="P3">Requirement already satisfied: chardet&lt;3.1.0,&gt;=3.0.2 in /usr/lib/python2.7/dist-packages (from requests&lt;3.0,&gt;=2.8.1-&gt;moviepy) (3.0.4)</text:p>
      <text:p text:style-name="P3">Requirement already satisfied: idna&lt;2.9,&gt;=2.5 in /usr/local/lib/python2.7/dist-packages (from requests&lt;3.0,&gt;=2.8.1-&gt;moviepy) (2.8)</text:p>
      <text:p text:style-name="P3">Requirement already satisfied: pillow in /usr/local/lib/python2.7/dist-packages (from imageio&lt;2.5,&gt;=2.0-&gt;moviepy) (6.2.1)</text:p>
      <text:p text:style-name="P3">Requirement already satisfied: enum34 in /usr/local/lib/python2.7/dist-packages (from imageio&lt;2.5,&gt;=2.0-&gt;moviepy) (1.1.6)</text:p>
      <text:p text:style-name="P3">Requirement already satisfied: futures in /usr/local/lib/python2.7/dist-packages (from imageio&lt;2.5,&gt;=2.0-&gt;moviepy) (3.3.0)</text:p>
      <text:p text:style-name="P3"/>
      <text:p text:style-name="P20">4. Okay, so it seemed to work. But apparently pip installed it to the python 2.7 version. What does it mean? Why does pip install it to the python 2.7 version. What is wrong. <text:span text:style-name="T2">When I type</text:span></text:p>
      <text:p text:style-name="P20"/>
      <text:p text:style-name="P4">$ python -V </text:p>
      <text:p text:style-name="P4">Python 2.7.15+</text:p>
      <text:p text:style-name="P21"/>
      <text:p text:style-name="P21">So, that’s weird. I know I have many different and more recent python versions. Why does pip install to that one. And how does pip install packages? Where does it install them to? What does it mean to install packages anyways?</text:p>
      <text:p text:style-name="P21"/>
      <text:p text:style-name="P21">5. <text:s/>Uhh, but when I type python3 version into the command window I get something else:</text:p>
      <text:p text:style-name="P21"/>
      <text:p text:style-name="P4">$ python3 -V </text:p>
      <text:p text:style-name="P4">Python 3.6.8</text:p>
      <text:p text:style-name="P4"/>
      <text:p text:style-name="P21"><text:soft-page-break/>6. Okay, so I have another programme called python3, when I check its version it tells me its version is called Python 3.6.8 . So it seems that python3 is a programme that coincides with python, version 3.6.8. Is Python 3 a whole different programme than Python 2 or just another version.</text:p>
      <text:p text:style-name="P21"/>
      <text:p text:style-name="P21">7. So <text:span text:style-name="T11">w</text:span>hen I get the warning that my python is old, but I have a new python on my computer, then something is fishy. How can I install moviepy to my new version?</text:p>
      <text:p text:style-name="P21"/>
      <text:p text:style-name="P21">8. I start python3 in the command window, then I import sys and ask for the directions of the path:</text:p>
      <text:p text:style-name="P21"/>
      <text:p text:style-name="P4">$ python3</text:p>
      <text:p text:style-name="P4">Python 3.6.8 (default, Oct <text:s/>7 2019, 12:59:55) </text:p>
      <text:p text:style-name="P4">[GCC 8.3.0] on linux</text:p>
      <text:p text:style-name="P4">Type "help", "copyright", "credits" or "license" for more information.</text:p>
      <text:p text:style-name="P4">&gt;&gt;&gt; import sys</text:p>
      <text:p text:style-name="P4">&gt;&gt;&gt; sys.path</text:p>
      <text:p text:style-name="P4">['', '/usr/lib/python36.zip', '/usr/lib/python3.6', '/usr/lib/python3.6/lib-dynload', '/usr/local/lib/python3.6/dist-packages', '/usr/lib/python3/dist-packages']</text:p>
      <text:p text:style-name="P4">&gt;&gt;&gt; </text:p>
      <text:p text:style-name="P4">[1]+ <text:s/>Stopped <text:s text:c="16"/>python3</text:p>
      <text:p text:style-name="P21"/>
      <text:p text:style-name="P21">9. I do the same thing for python 2.8</text:p>
      <text:p text:style-name="P21"/>
      <text:p text:style-name="P4">$ python</text:p>
      <text:p text:style-name="P4">Python 2.7.15+ (default, Oct <text:s/>7 2019, 17:39:04) </text:p>
      <text:p text:style-name="P4">[GCC 7.4.0] on linux2</text:p>
      <text:p text:style-name="P4">Type "help", "copyright", "credits" or "license" for more information.</text:p>
      <text:p text:style-name="P4">&gt;&gt;&gt; import sys</text:p>
      <text:p text:style-name="P4">&gt;&gt;&gt; sys.path</text:p>
      <text:p text:style-name="P4">['', '/usr/lib/python2.7', '/usr/lib/python2.7/plat-x86_64-linux-gnu', '/usr/lib/python2.7/lib-tk', '/usr/lib/python2.7/lib-old', '/usr/lib/python2.7/lib-dynload', '/usr/local/lib/python2.7/dist-packages', '/usr/lib/python2.7/dist-packages', '/usr/lib/python2.7/dist-packages/gtk-2.0']</text:p>
      <text:p text:style-name="P4">&gt;&gt;&gt; </text:p>
      <text:p text:style-name="P4">[2]+ <text:s/>Stopped <text:s text:c="16"/>python</text:p>
      <text:p text:style-name="P21"/>
      <text:p text:style-name="P34"><text:span text:style-name="T4">10. Uhh, so there are quite a few more locations. What are those locations? Let’s check on the internet. Ah, I found this interesting page as the first result of my google-search for ‘python sys.path’: </text:span><text:a xlink:type="simple" xlink:href="https://leemendelowitz.github.io/blog/how-does-python-find-packages.html" text:style-name="Internet_20_link" text:visited-style-name="Visited_20_Internet_20_Link"><text:span text:style-name="T4">https://leemendelowitz.github.io/blog/how-does-python-find-packages.html</text:span></text:a><text:span text:style-name="T4"> . The guy seems to know about SEO. Anyways it also says on that page that “</text:span>Python imports work by searching the directories listed in <text:span text:style-name="Source_20_Text">sys.path</text:span>. <text:span text:style-name="T4">”. </text:span><text:span text:style-name="T5">It further says that “… the </text:span><text:a xlink:type="simple" xlink:href="https://docs.python.org/2/library/sys.html#sys.path" text:style-name="Internet_20_link" text:visited-style-name="Visited_20_Internet_20_Link"><text:span text:style-name="T5">docs</text:span></text:a><text:span text:style-name="T5"> explain, </text:span><text:span text:style-name="Source_20_Text"><text:span text:style-name="T5">sys.path</text:span></text:span><text:span text:style-name="T5"> is populated using the current working directory, followed by directories listed in your </text:span><text:span text:style-name="Source_20_Text"><text:span text:style-name="T5">PYTHONPATH</text:span></text:span><text:span text:style-name="T5"> environment variable, followed by installation-dependent default paths, which are controlled by the </text:span><text:span text:style-name="Source_20_Text"><text:span text:style-name="T5">site</text:span></text:span><text:span text:style-name="T5"> module.” Aha. So I guess there is some sort of variable called PYTHONPATH. But where is this variable stored? Opening python I cannot access it. Where is it? Is it important to know?</text:span></text:p>
      <text:p text:style-name="P22"/>
      <text:p text:style-name="P34"><text:span text:style-name="T5">11. I search in the python documentation what is meant by PYTHONPATH. There (https://docs.python.org/2/using/cmdline.html#envvar-PYTHONPATH) it says: “</text:span><text:span text:style-name="T3">Augment the default search path for module files.</text:span><text:span text:style-name="T5">” It doesn’t tell me what <text:s/>PYTHONPATH is. If it is a variable, then where is it stored and how can I access its values? If it is a function, then how can I call that function.</text:span></text:p>
      <text:p text:style-name="P22"/>
      <text:p text:style-name="P35"><text:span text:style-name="T5">12. How can I install a package to the other python versions. And how many python versions do I have on my computer? </text:span><text:span text:style-name="T6">On askubuntu I find a helpful post: </text:span><text:a xlink:type="simple" xlink:href="https://askubuntu.com/questions/505081/what-version-of-python-do-i-have" text:style-name="Internet_20_link" text:visited-style-name="Visited_20_Internet_20_Link"><text:span text:style-name="T6">https://askubuntu.com/questions/505081/what-version-of-python-do-i-have</text:span></text:a><text:span text:style-name="T6"> . Of course it tells me “You can use </text:span><text:span text:style-name="Source_20_Text"><text:span text:style-name="T6">python -V</text:span></text:span><text:span text:style-name="T6"> (et al.) to show you the version of Python that the </text:span><text:span text:style-name="Source_20_Text"><text:span text:style-name="T6">python</text:span></text:span><text:span text:style-name="T6"> command resolves to. If that's all you need, you're </text:span><text:soft-page-break/><text:span text:style-name="T6">done. But to see every version of python in your system takes a bit more.” Aha… so there is a resolution? i.e. when I type a command into the command window it still gets resolved into something else? Wtf! So if I type python, on some computers python3 will be called on other python2 or maybe adobe reader or thunderbird, who knows. Interesting. It then also tells me “In Ubuntu we can check the resolution with </text:span><text:span text:style-name="Source_20_Text"><text:span text:style-name="T6">readlink -f $(which python)</text:span></text:span><text:span text:style-name="T6">. In default cases in 14.04 this will simply point to </text:span><text:span text:style-name="Source_20_Text"><text:span text:style-name="T6">/usr/bin/python2.7</text:span></text:span><text:span text:style-name="T6">.” Okay, let’s try this: indeed! It shows to the python2.7 binary, whatever binary means. It then says : “We can chain this in to show the version of that version of Python:” Ahh, so versions of python have versions. Spicey. Let’s try:</text:span></text:p>
      <text:p text:style-name="P23"/>
      <text:p text:style-name="P56"><text:span text:style-name="Source_20_Text"><text:span text:style-name="T9">$ readlink -f $(which python) | xargs -I % sh -c 'echo -n "%: "; % -V'</text:span></text:span></text:p>
      <text:p text:style-name="P36">/usr/bin/python2.7: Python 2.7.15+</text:p>
      <text:p text:style-name="P23"/>
      <text:p text:style-name="P35"><text:span text:style-name="T6">Aha, so python 2.7 has a subversion called 2.7.15+ hmmm… fair enough. It then says in that post: “</text:span><text:span text:style-name="T3">But this is still only telling us what our current </text:span><text:span text:style-name="Source_20_Text"><text:span text:style-name="T3">python</text:span></text:span><text:span text:style-name="T3"> resolution is. If we were in a Virtualenv (a common Python stack management system) </text:span><text:span text:style-name="Source_20_Text"><text:span text:style-name="T3">python</text:span></text:span><text:span text:style-name="T3"> might resolve to a different version. </text:span><text:span text:style-name="T6">I need to get my head around virtual environments for python at some point, hopefully soon. And then a scary notification “The fact is there could be hundreds of different versions of Python secreted around your system, either on paths that are contextually added, or living under different binary names (like </text:span><text:span text:style-name="Source_20_Text"><text:span text:style-name="T6">python3</text:span></text:span><text:span text:style-name="T6">).” What means contextually added? And what means binary in this ‘context’? I remember it has to do with the way the program is stored. </text:span><text:span text:style-name="T7">The person suggests to look for all binary files of python. He (probably he, because the name says Oli and shows a guy’s avantar) says: ”If we assume that a Python binary is always going to be called </text:span><text:span text:style-name="Source_20_Text"><text:span text:style-name="T7">python&lt;something&gt;</text:span></text:span><text:span text:style-name="T7"> and be a binary file, we can just search the entire system for files that match those criteria:” Then he suggest the following cryptic command, probably using regex everywhere. </text:span></text:p>
      <text:p text:style-name="P24"/>
      <text:p text:style-name="P18"><text:span text:style-name="T10">$ </text:span>sudo find / -type f -executable -iname 'python*' -exec file -i '{}' \; | awk -F: '/x-executable; charset=binary/ {print $1}' | xargs readlink -f | sort -u | xargs -I % sh -c 'echo -n "%: "; % -V'</text:p>
      <text:p text:style-name="P26"/>
      <text:p text:style-name="P24">I mean wtf! Anyways, my laptop is humming and calculating. The output after a minute is:</text:p>
      <text:p text:style-name="P24"/>
      <text:p text:style-name="P5">find: ‘/run/user/1000/gvfs’: Permission denied</text:p>
      <text:p text:style-name="P5">/home/leonhard/.conda/envs/my_root/bin/python3.5: Python 3.5.3</text:p>
      <text:p text:style-name="P5">/home/leonhard/.conda/envs/my_root/bin/python3.5m: Python 3.5.3</text:p>
      <text:p text:style-name="P5">/home/leonhard/.conda/envs/.pkgs/python-3.5.2-0/bin/python3.5: Python 3.5.2 :: Continuum Analytics, Inc.</text:p>
      <text:p text:style-name="P5">/home/leonhard/.conda/envs/.pkgs/python-3.5.2-0/bin/python3.5m: Python 3.5.2 :: Continuum Analytics, Inc.</text:p>
      <text:p text:style-name="P5">/home/leonhard/.conda/envs/.pkgs/python-3.5.3-1/bin/python3.5: Python 3.5.3</text:p>
      <text:p text:style-name="P5">/home/leonhard/.conda/envs/.pkgs/python-3.5.3-1/bin/python3.5m: Python 3.5.3</text:p>
      <text:p text:style-name="P5">/snap/core/7917/usr/bin/python3.5: Python 3.5.2</text:p>
      <text:p text:style-name="P5">/snap/core/7917/usr/bin/python3.5m: Python 3.5.2</text:p>
      <text:p text:style-name="P5">/snap/core/8039/usr/bin/python3.5: Python 3.5.2</text:p>
      <text:p text:style-name="P5">/snap/core/8039/usr/bin/python3.5m: Python 3.5.2</text:p>
      <text:p text:style-name="P5">/usr/bin/python3.6: Python 3.6.8</text:p>
      <text:p text:style-name="P5">/usr/bin/python3.6m: Python 3.6.8</text:p>
      <text:p text:style-name="P24"/>
      <text:p text:style-name="P25">Uhh… what does it mean permission denied? I asked with as an administrator with the sudo command. How can my computer deny permission to me!! TO ME?? Another weird thing is the absence of python 2.7 in this list and the presence of plenty conda python binaries. What do they do there. Should I kill them? Should I keep them? Does the .conda directory mean that it’s a hidden directory? Why? </text:p>
      <text:p text:style-name="P25"/>
      <text:p text:style-name="P37"><text:span text:style-name="T7">Then there is another user called wjandrea, maybe andrea, who knows. She suggests: </text:span><text:span text:style-name="Source_20_Text"><text:span text:style-name="T3">compgen -c python </text:span></text:span><text:span text:style-name="T7">So I obey and I get:</text:span></text:p>
      <text:p text:style-name="P25"/>
      <text:p text:style-name="P6">$ compgen -c python</text:p>
      <text:p text:style-name="P6"><text:soft-page-break/>python3.6m-config</text:p>
      <text:p text:style-name="P6">python3-jsonschema</text:p>
      <text:p text:style-name="P6">python2</text:p>
      <text:p text:style-name="P6">python3-config</text:p>
      <text:p text:style-name="P6">pythontex</text:p>
      <text:p text:style-name="P6">python3.6-config</text:p>
      <text:p text:style-name="P6">python3m</text:p>
      <text:p text:style-name="P6">python3.6</text:p>
      <text:p text:style-name="P6">python3</text:p>
      <text:p text:style-name="P6">pythontex3</text:p>
      <text:p text:style-name="P6">python2.7</text:p>
      <text:p text:style-name="P6">python3m-config</text:p>
      <text:p text:style-name="P6">python3.6m</text:p>
      <text:p text:style-name="P6">python</text:p>
      <text:p text:style-name="P25"/>
      <text:p text:style-name="P37"><text:span text:style-name="T7">1</text:span><text:span text:style-name="T8">3. Bugger. Looks like I have to do some cleaning. But I remember that deleting python 2.7 basically turns my ubuntu into a vegetable. Been there, done that. No one tells u, it’s secret knowledge about ubuntides. So how can I tell pip to install moveipy to my python3. Felix Yan suggests in this post (</text:span><text:a xlink:type="simple" xlink:href="https://stackoverflow.com/questions/10763440/how-to-install-python3-version-of-package-via-pip-on-ubuntu" text:style-name="Internet_20_link" text:visited-style-name="Visited_20_Internet_20_Link"><text:span text:style-name="T8">https://stackoverflow.com/questions/10763440/how-to-install-python3-version-of-package-via-pip-on-ubuntu</text:span></text:a><text:span text:style-name="T8">) that “</text:span>You may want to build a <text:span text:style-name="Source_20_Text">virtualenv</text:span> of python3, then install packages of python3 after activating the virtualenv. So your system won't be messed up :)” <text:span text:style-name="T11">I heard this often before. So I think now there is no way around it anymore. I kind of know what a virtual environment is, but I don’t know how it works inside. What does it do, how can I call it. How can I make it to install moviepy on python 3?</text:span></text:p>
      <text:p text:style-name="P37"/>
      <text:p text:style-name="P38"><text:span text:style-name="T12">14. There is a link to another post (</text:span><text:a xlink:type="simple" xlink:href="https://askubuntu.com/questions/104514/how-do-i-install-packages-with-pip-when-there-are-multiple-python-versions" text:style-name="Internet_20_link" text:visited-style-name="Visited_20_Internet_20_Link"><text:span text:style-name="T12">https://askubuntu.com/questions/104514/how-do-i-install-packages-with-pip-when-there-are-multiple-python-versions</text:span></text:a><text:span text:style-name="T12">) And there it says “</text:span>Each <text:span text:style-name="Source_20_Text">python</text:span> binary should have its own <text:span text:style-name="Source_20_Text">pip</text:span> executable.” <text:span text:style-name="T13">Okay, for each Python binary I have to install its corresponding pip?</text:span></text:p>
      <text:p text:style-name="P38"/>
      <text:p text:style-name="P39">15. A friend of mine jut says that I should wipe everything and install conda instead. Apparently conda is like a virtual environment as well, or it has one or I don’t know how to say it. But wiping already turned my computer into a vegetable once, because python 2.7 was somehow needed for ubuntu to function. Now, he has sent me a message saying that ubuntu and debian won’t support python anymore after first of January 2020. What does it mean. Does it mean that new Ubuntu distributions won’t run there anymore.</text:p>
      <text:p text:style-name="P39"/>
      <text:p text:style-name="P39">16. Okay, so now back to Conda. What does conda do? <text:span text:style-name="T14">But pip seems to be hailed by the python core community. Seems more pure and I have more command over stuff. But I think my level of experience is too low to appreciate the freedom of the pip world. How I try to install moviepy with conda.</text:span></text:p>
      <text:p text:style-name="P39"/>
      <text:p text:style-name="P7">$ conda install moviepy</text:p>
      <text:p text:style-name="P7">Traceback (most recent call last):</text:p>
      <text:p text:style-name="P7"><text:s text:c="2"/>File "/home/leonhard/anaconda3/bin/conda", line 7, in &lt;module&gt;</text:p>
      <text:p text:style-name="P7"><text:s text:c="4"/>from conda.cli import main</text:p>
      <text:p text:style-name="P7">ModuleNotFoundError: No module named 'conda'</text:p>
      <text:p text:style-name="P39"/>
      <text:p text:style-name="P41"><text:span text:style-name="T15">17. Hmmm bad stuff. So let’s see what google says about it. I find this entry on github: “</text:span><text:a xlink:type="simple" xlink:href="https://github.com/conda/conda/issues/2463" text:style-name="Internet_20_link" text:visited-style-name="Visited_20_Internet_20_Link"><text:span text:style-name="T15">https://github.com/conda/conda/issues/2463</text:span></text:a><text:span text:style-name="T15">” An official conda employee answers and suggests to try </text:span>import conda <text:span text:style-name="T15">and <text:s/></text:span>conda.__version__ … <text:span text:style-name="T15">I guess he means within a python environment?</text:span></text:p>
      <text:p text:style-name="P40">In any case I get </text:p>
      <text:p text:style-name="P40"/>
      <text:p text:style-name="P8">$ python</text:p>
      <text:p text:style-name="P8">Python 2.7.15+ (default, Oct <text:s/>7 2019, 17:39:04) </text:p>
      <text:p text:style-name="P8">[GCC 7.4.0] on linux2</text:p>
      <text:p text:style-name="P8"><text:soft-page-break/>Type "help", "copyright", "credits" or "license" for more information.</text:p>
      <text:p text:style-name="P8">&gt;&gt;&gt; import conda</text:p>
      <text:p text:style-name="P8">Traceback (most recent call last):</text:p>
      <text:p text:style-name="P8"><text:s text:c="2"/>File "&lt;stdin&gt;", line 1, in &lt;module&gt;</text:p>
      <text:p text:style-name="P8">ImportError: No module named conda</text:p>
      <text:p text:style-name="P40"/>
      <text:p text:style-name="P40"/>
      <text:p text:style-name="P40">18. <text:span text:style-name="T16">Now I realize that I should just wipe anaconda. Because there seems to be a very peculiar issue with it. Whenever I open the terminal it tells me “No module named conda”. It’s suspicious. Just wipe it. Here I found the instructions (</text:span><text:a xlink:type="simple" xlink:href="https://docs.anaconda.com/anaconda/install/uninstall/" text:style-name="Internet_20_link" text:visited-style-name="Visited_20_Internet_20_Link"><text:span text:style-name="T16">https://docs.anaconda.com/anaconda/install/uninstall/</text:span></text:a><text:span text:style-name="T16">). First</text:span></text:p>
      <text:p text:style-name="P57"><text:span text:style-name="T15">conda install anaconda-clean and then </text:span><text:span text:style-name="Source_20_Text">rm -rf ~/anaconda3</text:span></text:p>
      <text:p text:style-name="P40"/>
      <text:p text:style-name="P42">19. So let’s see how it goes.</text:p>
      <text:p text:style-name="P42"/>
      <text:p text:style-name="P9">$ conda install anaconda-clean</text:p>
      <text:p text:style-name="P9">Traceback (most recent call last):</text:p>
      <text:p text:style-name="P9"><text:s text:c="2"/>File "/home/leonhard/anaconda3/bin/conda", line 7, in &lt;module&gt;</text:p>
      <text:p text:style-name="P9"><text:s text:c="4"/>from conda.cli import main</text:p>
      <text:p text:style-name="P9">ModuleNotFoundError: No module named 'conda'</text:p>
      <text:p text:style-name="P42"/>
      <text:p text:style-name="P42">20. What’s this? So I cannot de-install conda. WTF! So I need to delete it just like that. Fair enough. Let’s cripple the system even more. I retype the command from earlier to see which python versions I have now running.</text:p>
      <text:p text:style-name="P42"/>
      <text:p text:style-name="P19"><text:span text:style-name="T10">$ </text:span>sudo find / -type f -executable -iname 'python*' -exec file -i '{}' \; | awk -F: '/x-executable; charset=binary/ {print $1}' | xargs readlink -f | sort -u | xargs -I % sh -c 'echo -n "%: "; % -V'</text:p>
      <text:p text:style-name="P19">find: ‘/run/user/1000/gvfs’: Permission denied</text:p>
      <text:p text:style-name="P19">/home/leonhard/.conda/envs/my_root/bin/python3.5: Python 3.5.3</text:p>
      <text:p text:style-name="P19">/home/leonhard/.conda/envs/my_root/bin/python3.5m: Python 3.5.3</text:p>
      <text:p text:style-name="P19">/home/leonhard/.conda/envs/.pkgs/python-3.5.2-0/bin/python3.5: Python 3.5.2 :: Continuum Analytics, Inc.</text:p>
      <text:p text:style-name="P19">/home/leonhard/.conda/envs/.pkgs/python-3.5.2-0/bin/python3.5m: Python 3.5.2 :: Continuum Analytics, Inc.</text:p>
      <text:p text:style-name="P19">/home/leonhard/.conda/envs/.pkgs/python-3.5.3-1/bin/python3.5: Python 3.5.3</text:p>
      <text:p text:style-name="P19">/home/leonhard/.conda/envs/.pkgs/python-3.5.3-1/bin/python3.5m: Python 3.5.3</text:p>
      <text:p text:style-name="P19">/snap/core/7917/usr/bin/python3.5: Python 3.5.2</text:p>
      <text:p text:style-name="P19">/snap/core/7917/usr/bin/python3.5m: Python 3.5.2</text:p>
      <text:p text:style-name="P19">/snap/core/8039/usr/bin/python3.5: Python 3.5.2</text:p>
      <text:p text:style-name="P19">/snap/core/8039/usr/bin/python3.5m: Python 3.5.2</text:p>
      <text:p text:style-name="P19">/usr/bin/python3.6: Python 3.6.8</text:p>
      <text:p text:style-name="P19">/usr/bin/python3.6m: Python 3.6.8</text:p>
      <text:p text:style-name="P42"/>
      <text:p text:style-name="P42">21. So the de-installation of conda didn’t do anything. Screw Conda! <text:span text:style-name="T17">Okay, I just want to get rid of this bud-ridden program. Let me follow this advice with zero votes on </text:span><text:a xlink:type="simple" xlink:href="https://stackoverflow.com/questions/58736579/conda-unable-to-completely-delete-environment" text:style-name="Internet_20_link" text:visited-style-name="Visited_20_Internet_20_Link"><text:span text:style-name="T17">h</text:span></text:a><text:a xlink:type="simple" xlink:href="https://stackoverflow.com/questions/58736579/conda-unable-to-completely-delete-environment" text:style-name="Internet_20_link" text:visited-style-name="Visited_20_Internet_20_Link">ttps://stackoverflow.com/questions/58736579/conda-unable-to-completely-delete-environment</text:a></text:p>
      <text:p text:style-name="P43"><text:span text:style-name="T17">Delete the shizzle manually. But then I read the comment that I shouldn’t delete: “</text:span>"<text:span text:style-name="T18">Delete packages installed to </text:span><text:span text:style-name="Source_20_Text"><text:span text:style-name="T18">myenv</text:span></text:span><text:span text:style-name="T18"> that ended up in "D:\Anaconda\pkgs\"</text:span>" Oh please no don't do that! That's the package cache that all envs share. No one should be manually doing stuff in there. The <text:span text:style-name="Source_20_Text">conda clean</text:span> command can cover anything that can be safely done in that folder”. </text:p>
      <text:p text:style-name="P43"/>
      <text:p text:style-name="P44">22. Okay, so I have to be a true pythoneer and work from pip. And create environments for each project. Pheww.. can I also use an editor? And an Ipython nodebook. This stupid AI changes IPython to IPython. <text:s/>Now not anymore, but when it is not followed by a dot maybe, like in IPython. Ah so it learned. Wow. And if now I want it small, like Ipython and IPython ahh… Yeah, in any case. What happened to my console? Back to pip. I need to install a virtual environment, which options do I have? Ah, checking this page (<text:a xlink:type="simple" xlink:href="https://packaging.python.org/guides/installing-using-pip-and-virtual-environments/" text:style-name="Internet_20_link" text:visited-style-name="Visited_20_Internet_20_Link">https://packaging.python.org/guides/installing-using-pip-and-virtual-environments/</text:a>), it seems there are two virtual environments, one for python 2 and one for python 3. One called virtualenv and the other venv. BUT wtf. I thought that the point of the <text:soft-page-break/>virtual environment is that I do not need to worry anymore about versions! <text:span text:style-name="T19">So I follow the instructions and type:</text:span></text:p>
      <text:p text:style-name="P44"/>
      <text:p text:style-name="P10">$ python3 -m pip install --user --upgrade pip</text:p>
      <text:p text:style-name="P10">Collecting pip</text:p>
      <text:p text:style-name="P10"><text:s text:c="2"/>Cache entry deserialization failed, entry ignored</text:p>
      <text:p text:style-name="P10"><text:s text:c="2"/>Downloading https://files.pythonhosted.org/packages/00/b6/9cfa56b4081ad13874b0c6f96af8ce16cfbc1cb06bedf8e9164ce5551ec1/pip-19.3.1-py2.py3-none-any.whl (1.4MB)</text:p>
      <text:p text:style-name="P10"><text:s text:c="4"/>100% |████████████████████████████████| 1.4MB 628kB/s </text:p>
      <text:p text:style-name="P10">Installing collected packages: pip</text:p>
      <text:p text:style-name="P10">Successfully installed pip-19.3.1</text:p>
      <text:p text:style-name="P44"/>
      <text:p text:style-name="P45">23. Okay, something failed. Shall I investigate what it is? Maybe not. It’s getting dark outside. But what is this -m option? And what just happened. I used python 3 to install and upgrade pip?</text:p>
      <text:p text:style-name="P45"/>
      <text:p text:style-name="P58">$ python3 -m pip --version</text:p>
      <text:p text:style-name="P58">pip 19.3.1 from /home/leonhard/.local/lib/python3.6/site-packages/pip (python 3.6)</text:p>
      <text:p text:style-name="P45"/>
      <text:p text:style-name="P46"><text:span text:style-name="T19">24. A quick search on google didn’t reveal the answer. So I don’t know what -m means. But I would love to know to save me another day of problem solving. Anyways now I follow their instructions. So I should set up a virtual environment for my project. “To create a virtual environment, go to your project’s directory and run venv. If you are using Python 2, replace </text:span><text:span text:style-name="Source_20_Text"><text:span text:style-name="T19">venv</text:span></text:span><text:span text:style-name="T19"> with </text:span><text:span text:style-name="Source_20_Text"><text:span text:style-name="T19">virtualenv</text:span></text:span><text:span text:style-name="T19"> in the below commands.” Hmm… I don’t yet have a project. But for the sake of it I will put it into some subfolder called “AllYearClothesProject” and I also touched an empty convert.py file. I will not anymore use spyder, cause it messes with all my python distributions. So I will use atom to edit to files. And run them directly in the terminal. And then I type:</text:span></text:p>
      <text:p text:style-name="P46"/>
      <text:p text:style-name="P11">$ python3 -m venv env</text:p>
      <text:p text:style-name="P11">The virtual environment was not created successfully because ensurepip is not</text:p>
      <text:p text:style-name="P11">available. <text:s/>On Debian/Ubuntu systems, you need to install the python3-venv</text:p>
      <text:p text:style-name="P11">package using the following command.</text:p>
      <text:p text:style-name="P11"/>
      <text:p text:style-name="P11"><text:s text:c="4"/>apt-get install python3-venv</text:p>
      <text:p text:style-name="P11"/>
      <text:p text:style-name="P11">You may need to use sudo with that command. <text:s/>After installing the python3-venv</text:p>
      <text:p text:style-name="P11">package, recreate your virtual environment.</text:p>
      <text:p text:style-name="P11"/>
      <text:p text:style-name="P11">Failing command: ['/home/leonhard/Videos/AllYearClothesProjectMovie/env/bin/python3', '-Im', 'ensurepip', '--upgrade', '--default-pip']</text:p>
      <text:p text:style-name="P46"/>
      <text:p text:style-name="P47">25. <text:span text:style-name="T20">Okay, so it doesn’t work. Surprise surprise :) Hmm.. So I do again what I’m told to and again I don’t know why I do it and what it does. But let’s install this python3-venv. Why not.</text:span></text:p>
      <text:p text:style-name="P47"/>
      <text:p text:style-name="P12">$ <text:s/>apt-get install python3-venv</text:p>
      <text:p text:style-name="P12">E: Could not open lock file /var/lib/dpkg/lock-frontend - open (13: Permission denied)</text:p>
      <text:p text:style-name="P12">E: Unable to acquire the dpkg frontend lock (/var/lib/dpkg/lock-frontend), are you root?</text:p>
      <text:p text:style-name="P47"/>
      <text:p text:style-name="P48">26. Ah, for sure this must be because I didn’t sudo it. So let’s sudo the shizzle out of it. Okay, so $ sudo apt-get install python3-venv seems to work. Now what next? So it recommended me to install the virtual environment now again. I guess that’ll be this command <text:span text:style-name="T1">python3 -m venv env. Okay so that seemed to work. What now?</text:span></text:p>
      <text:p text:style-name="P48"/>
      <text:p text:style-name="P49"><text:span text:style-name="T20">27. Uhh indeed, I now have an env folder with a virtual python installation, what ever that means. And important notice for gitters, “</text:span>You should exclude your virtual environment directory from your version control system using <text:span text:style-name="Source_20_Text">.gitignore</text:span> or similar.”. <text:span text:style-name="T21">So now I have to activate the environment via</text:span></text:p>
      <text:p text:style-name="P49"><text:soft-page-break/>source env/bin/activate</text:p>
      <text:p text:style-name="P49"/>
      <text:p text:style-name="P51"><text:span text:style-name="T21">It supposedly puts it into my shell’s path. How can I check that? Indeed when I type “</text:span>which python</text:p>
      <text:p text:style-name="P50">“ It shows me the current directory. What does which do actually? Ahh great, it comes with the commands of the commandline environment. Don’t know how that is called. Anyways, ‘which’ tells me about the location of any program that I have installed or that is built-in. E.g the program called ‘ls’ or rather the command ‘ls’.</text:p>
      <text:p text:style-name="P50"/>
      <text:p text:style-name="P50">Btw.. what is now a binary? And Can pip install moviepy to that place? Is moviepy already installed there? Can I check which packages are in that environment?</text:p>
      <text:p text:style-name="P50"/>
      <text:p text:style-name="P52">28. so far so good. But now I get new problems. Do I install the packages into that local folder? But that would be such a waste of space. Does pip install them into my local environment folder.</text:p>
      <text:p text:style-name="P52"/>
      <text:p text:style-name="P52">Now, when I try to install moviepy I get:</text:p>
      <text:p text:style-name="P52"/>
      <text:p text:style-name="P53">…</text:p>
      <text:p text:style-name="P53">error: invalid command 'bdist_wheel'</text:p>
      <text:p text:style-name="P53"><text:s text:c="2"/></text:p>
      <text:p text:style-name="P53"><text:s text:c="2"/>----------------------------------------</text:p>
      <text:p text:style-name="P53"><text:s text:c="2"/>Failed building wheel for moviepy</text:p>
      <text:p text:style-name="P53"><text:s text:c="2"/>Running setup.py clean for moviepy</text:p>
      <text:p text:style-name="P53"><text:s text:c="2"/>Running setup.py bdist_wheel for proglog ... error</text:p>
      <text:p text:style-name="P53"><text:s text:c="2"/>Complete output from command /home/leonhard/Videos/AllYearClothesProjectMovie/env/bin/python3 -u -c "import setuptools, tokenize;__file__='/tmp/pip-build-zjjvxkjh/proglog/setup.py';f=getattr(tokenize, 'open', open)(__file__);code=f.read().replace('\r\n', '\n');f.close();exec(compile(code, __file__, 'exec'))" bdist_wheel -d /tmp/tmpxn1ptsbcpip-wheel- --python-tag cp36:</text:p>
      <text:p text:style-name="P53"><text:s text:c="2"/>usage: -c [global_opts] cmd1 [cmd1_opts] [cmd2 [cmd2_opts] ...]</text:p>
      <text:p text:style-name="P53"><text:s text:c="5"/>or: -c --help [cmd1 cmd2 ...]</text:p>
      <text:p text:style-name="P53"><text:s text:c="5"/>or: -c --help-commands</text:p>
      <text:p text:style-name="P53"><text:s text:c="5"/>or: -c cmd --help</text:p>
      <text:p text:style-name="P53"><text:s text:c="2"/></text:p>
      <text:p text:style-name="P53"><text:s text:c="2"/>error: invalid command 'bdist_wheel'</text:p>
      <text:p text:style-name="P53"><text:s text:c="2"/></text:p>
      <text:p text:style-name="P53"><text:s text:c="2"/>----------------------------------------</text:p>
      <text:p text:style-name="P53"><text:s text:c="2"/>Failed building wheel for proglog</text:p>
      <text:p text:style-name="P53"><text:s text:c="2"/>Running setup.py clean for proglog</text:p>
      <text:p text:style-name="P53"><text:s text:c="2"/>Running setup.py bdist_wheel for imageio-ffmpeg ... error</text:p>
      <text:p text:style-name="P53"><text:s text:c="2"/>Complete output from command /home/leonhard/Videos/AllYearClothesProjectMovie/env/bin/python3 -u -c "import setuptools, tokenize;__file__='/tmp/pip-build-zjjvxkjh/imageio-ffmpeg/setup.py';f=getattr(tokenize, 'open', open)(__file__);code=f.read().replace('\r\n', '\n');f.close();exec(compile(code, __file__, 'exec'))" bdist_wheel -d /tmp/tmp5h41k3jspip-wheel- --python-tag cp36:</text:p>
      <text:p text:style-name="P53"><text:s text:c="2"/>usage: -c [global_opts] cmd1 [cmd1_opts] [cmd2 [cmd2_opts] ...]</text:p>
      <text:p text:style-name="P53"><text:s text:c="5"/>or: -c --help [cmd1 cmd2 ...]</text:p>
      <text:p text:style-name="P53"><text:s text:c="5"/>or: -c --help-commands</text:p>
      <text:p text:style-name="P53"><text:s text:c="5"/>or: -c cmd --help</text:p>
      <text:p text:style-name="P53"><text:s text:c="2"/></text:p>
      <text:p text:style-name="P53"><text:s text:c="2"/>error: invalid command 'bdist_wheel'</text:p>
      <text:p text:style-name="P53"><text:s text:c="2"/></text:p>
      <text:p text:style-name="P53"><text:s text:c="2"/>----------------------------------------</text:p>
      <text:p text:style-name="P53"><text:s text:c="2"/>Failed building wheel for imageio-ffmpeg</text:p>
      <text:p text:style-name="P53"><text:s text:c="2"/>Running setup.py clean for imageio-ffmpeg</text:p>
      <text:p text:style-name="P53">Failed to build moviepy proglog imageio-ffmpeg</text:p>
      <text:p text:style-name="P53">Installing collected packages: decorator, tqdm, proglog, urllib3, idna, certifi, chardet, requests, pillow, imageio, imageio-ffmpeg, moviepy</text:p>
      <text:p text:style-name="P53"><text:s text:c="2"/>Running setup.py install for proglog ... done</text:p>
      <text:p text:style-name="P53"><text:s text:c="2"/>Running setup.py install for imageio-ffmpeg ... done</text:p>
      <text:p text:style-name="P53"><text:s text:c="2"/>Running setup.py install for moviepy ... done</text:p>
      <text:p text:style-name="P53">Successfully installed certifi-2019.11.28 chardet-3.0.4 decorator-4.4.1 idna-2.8 imageio-2.6.1 imageio-ffmpeg-0.3.0 moviepy-1.0.1 pillow-6.2.1 proglog-0.1.9 requests-2.22.0 tqdm-4.40.0 urllib3-1.25.7</text:p>
      <text:p text:style-name="P52"/>
      <text:p text:style-name="P52">29. Hmmm… so some errors. Are they crucial? It seems so. It says failed to build moviepy proglog imageio-ffmpeg. Hmmm… <text:span text:style-name="T22">What is a wheel? I don’t know, but I think I need it. So reading this entry (</text:span><text:a xlink:type="simple" xlink:href="https://stackoverflow.com/questions/53204916/what-is-the-meaning-of-failed-building-wheel-for-x-in-pip-install" text:style-name="Internet_20_link" text:visited-style-name="Visited_20_Internet_20_Link"><text:span text:style-name="T22">https://stackoverflow.com/questions/53204916/what-is-the-meaning-of-failed-building-wheel-for-x-in-pip-install</text:span></text:a><text:span text:style-name="T22">) it seems I have to pip3 install wheel. So I deactivated my environment and tried to pip3 install it</text:span></text:p>
      <text:p text:style-name="P52"/>
      <text:p text:style-name="P13">$ pip3 install wheel</text:p>
      <text:p text:style-name="P13"/>
      <text:p text:style-name="P13"><text:soft-page-break/>Command 'pip3' not found, but can be installed with:</text:p>
      <text:p text:style-name="P13"/>
      <text:p text:style-name="P13">sudo apt install python3-pip</text:p>
      <text:p text:style-name="P52"/>
      <text:p text:style-name="P55">30. Okay, so I sudo apt install this python3-pip. I’m quite sure I’ve done it before at some point. Let’s do it anyways.</text:p>
      <text:p text:style-name="P27"/>
      <text:p text:style-name="P14">$ sudo apt install python3-pip</text:p>
      <text:p text:style-name="P14">Reading package lists... Done</text:p>
      <text:p text:style-name="P14">Building dependency tree <text:s text:c="6"/></text:p>
      <text:p text:style-name="P14">Reading state information... Done</text:p>
      <text:p text:style-name="P14">python3-pip is already the newest version (9.0.1-2.3~ubuntu1.18.04.1).</text:p>
      <text:p text:style-name="P14">0 upgraded, 0 newly installed, 0 to remove and 73 not upgraded.</text:p>
      <text:p text:style-name="P27"/>
      <text:p text:style-name="P28">31. Okay, so can I now pip install the wheel? Or would it be pip3 install?</text:p>
      <text:p text:style-name="P28"/>
      <text:p text:style-name="P15">$ pip3 install wheel</text:p>
      <text:p text:style-name="P15"/>
      <text:p text:style-name="P15">Command 'pip3' not found, but can be installed with:</text:p>
      <text:p text:style-name="P15"/>
      <text:p text:style-name="P15">sudo apt install python3-pip</text:p>
      <text:p text:style-name="P28"/>
      <text:p text:style-name="P28">32. But I have already followed those instructions successfully. WTF. So pip3 cannot be installed with this line or it can be but I cannot use it or what. Let me try to things. First asking for ‘which pip3’ then for ‘which python3-pip’, then try ‘python3-pip install wheel’ and then also try to go into the python virtual environment that I’ve just created to pip install. Ohh and try ‘which pip’ whilst im inside and outside the virtual environment. Okay, so which pip and pip -V gives that pip is at /usr/local/bin/pip and of version 19.3.1, whatever that means. Does it server python3 or not? What about pip3. Okay, pip3 simply doesnt exist. So what about python3-pip. So the command python3-pip was not found. Let’s go into the virtual environment. <text:span text:style-name="T23">Ahh. So inside the environment it uses the pip of that folder, so</text:span></text:p>
      <text:p text:style-name="P28"/>
      <text:p text:style-name="P15">$ which pip</text:p>
      <text:p text:style-name="P15">/home/leonhard/<text:span text:style-name="T23">subfolder</text:span>/env/bin/pip</text:p>
      <text:p text:style-name="P28"/>
      <text:p text:style-name="P29">And what about the version?</text:p>
      <text:p text:style-name="P29"/>
      <text:p text:style-name="P16">$ pip -V</text:p>
      <text:p text:style-name="P16">pip 9.0.1 from /home/leonhard/subfolder/env/lib/python3.6/site-packages (python 3.6)</text:p>
      <text:p text:style-name="P16"/>
      <text:p text:style-name="P29">33. <text:s/>Hmmm… a lower version than before, but for python 3.6 … why is python 3.6 in brackets afterwards?</text:p>
      <text:p text:style-name="P29"/>
      <text:p text:style-name="P29">34. Now back to the movie cutting. <text:span text:style-name="T24">4 Hours later. So is moviepy installed in that environment? I can check with freeze, right? Indeed it seems to be good:</text:span></text:p>
      <text:p text:style-name="P29"/>
      <text:p text:style-name="P16">$ pip freeze</text:p>
      <text:p text:style-name="P16">certifi==2019.11.28</text:p>
      <text:p text:style-name="P16">chardet==3.0.4</text:p>
      <text:p text:style-name="P16">decorator==4.4.1</text:p>
      <text:p text:style-name="P16">freeze==1.0.10</text:p>
      <text:p text:style-name="P16">idna==2.8</text:p>
      <text:p text:style-name="P16">imageio==2.6.1</text:p>
      <text:p text:style-name="P16">imageio-ffmpeg==0.3.0</text:p>
      <text:p text:style-name="P16">moviepy==1.0.1</text:p>
      <text:p text:style-name="P16">numpy==1.17.4</text:p>
      <text:p text:style-name="P16">Pillow==6.2.1</text:p>
      <text:p text:style-name="P16"><text:soft-page-break/>pkg-resources==0.0.0</text:p>
      <text:p text:style-name="P16">proglog==0.1.9</text:p>
      <text:p text:style-name="P16">requests==2.22.0</text:p>
      <text:p text:style-name="P16">six==1.13.0</text:p>
      <text:p text:style-name="P16">tqdm==4.40.0</text:p>
      <text:p text:style-name="P16">urllib3==1.25.7</text:p>
      <text:p text:style-name="P29"/>
      <text:p text:style-name="P30">35. Now, write a python script. Any templates online? I need to first perform the following simple exercise. Cut a strip out of a video and save it temporarily.</text:p>
      <text:p text:style-name="P30"/>
      <text:p text:style-name="P31">36. Just before I dig into that, I want to see what are my system paths now. So Let me briefly install sys with pip.</text:p>
      <text:p text:style-name="P31"/>
      <text:p text:style-name="P54">$ pip install sys</text:p>
      <text:p text:style-name="P54">Collecting sys</text:p>
      <text:p text:style-name="P54">Exception:</text:p>
      <text:p text:style-name="P54">Traceback (most recent call last):</text:p>
      <text:p text:style-name="P54"><text:s text:c="2"/>File "/home/leonhard/subfolder/env/lib/python3.6/site-packages/pip/basecommand.py", line 215, in main</text:p>
      <text:p text:style-name="P54"><text:s text:c="4"/>status = self.run(options, args)</text:p>
      <text:p text:style-name="P54"><text:s text:c="2"/>File "/home/leonhard/subfolder/env/lib/python3.6/site-packages/pip/commands/install.py", line 353, in run</text:p>
      <text:p text:style-name="P54"><text:s text:c="4"/>wb.build(autobuilding=True)</text:p>
      <text:p text:style-name="P54"><text:s text:c="2"/>File "/home/leonhard/subfolder/env/lib/python3.6/site-packages/pip/wheel.py", line 749, in build</text:p>
      <text:p text:style-name="P54"><text:s text:c="4"/>self.requirement_set.prepare_files(self.finder)</text:p>
      <text:p text:style-name="P54"><text:s text:c="2"/>File "/home/leonhard/subfolder/env/lib/python3.6/site-packages/pip/req/req_set.py", line 380, in prepare_files</text:p>
      <text:p text:style-name="P54"><text:s text:c="4"/>ignore_dependencies=self.ignore_dependencies))</text:p>
      <text:p text:style-name="P54"><text:s text:c="2"/>File "/home/leonhard/subfolder/env/lib/python3.6/site-packages/pip/req/req_set.py", line 554, in _prepare_file</text:p>
      <text:p text:style-name="P54"><text:s text:c="4"/>require_hashes</text:p>
      <text:p text:style-name="P54"><text:s text:c="2"/>File "/home/leonhard/subfolder/env/lib/python3.6/site-packages/pip/req/req_install.py", line 278, in populate_link</text:p>
      <text:p text:style-name="P54"><text:s text:c="4"/>self.link = finder.find_requirement(self, upgrade)</text:p>
      <text:p text:style-name="P54"><text:s text:c="2"/>File "/home/leonhard/subfolder/env/lib/python3.6/site-packages/pip/index.py", line 465, in find_requirement</text:p>
      <text:p text:style-name="P54"><text:s text:c="4"/>all_candidates = self.find_all_candidates(req.name)</text:p>
      <text:p text:style-name="P54"><text:s text:c="2"/>File "/home/leonhard/subfolder/env/lib/python3.6/site-packages/pip/index.py", line 423, in find_all_candidates</text:p>
      <text:p text:style-name="P54"><text:s text:c="4"/>for page in self._get_pages(url_locations, project_name):</text:p>
      <text:p text:style-name="P54"><text:s text:c="2"/>File "/home/leonhard/subfolder/env/lib/python3.6/site-packages/pip/index.py", line 568, in _get_pages</text:p>
      <text:p text:style-name="P54"><text:s text:c="4"/>page = self._get_page(location)</text:p>
      <text:p text:style-name="P54"><text:s text:c="2"/>File "/home/leonhard/subfolder/env/lib/python3.6/site-packages/pip/index.py", line 683, in _get_page</text:p>
      <text:p text:style-name="P54"><text:s text:c="4"/>return HTMLPage.get_page(link, session=self.session)</text:p>
      <text:p text:style-name="P54"><text:s text:c="2"/>File "/home/leonhard/subfolder/env/lib/python3.6/site-packages/pip/index.py", line 795, in get_page</text:p>
      <text:p text:style-name="P54"><text:s text:c="4"/>resp.raise_for_status()</text:p>
      <text:p text:style-name="P54"><text:s text:c="2"/>File "/home/leonhard/subfolder/env/share/python-wheels/requests-2.18.4-py2.py3-none-any.whl/requests/models.py", line 935, in raise_for_status</text:p>
      <text:p text:style-name="P54"><text:s text:c="4"/>raise HTTPError(http_error_msg, response=self)</text:p>
      <text:p text:style-name="P54">requests.exceptions.HTTPError: 404 Client Error: Not Found for url: https://pypi.org/simple/sys/</text:p>
      <text:p text:style-name="P54"/>
      <text:p text:style-name="P31">37. Uhh… interesting. What is going on now? Let me try to just import sys</text:p>
      <text:p text:style-name="P31"/>
      <text:p text:style-name="P17">$ python</text:p>
      <text:p text:style-name="P17">Python 3.6.9 (default, Nov <text:s/>7 2019, 10:44:02) </text:p>
      <text:p text:style-name="P17">[GCC 8.3.0] on linux</text:p>
      <text:p text:style-name="P17">Type "help", "copyright", "credits" or "license" for more information.</text:p>
      <text:p text:style-name="P17">&gt;&gt;&gt; import sys</text:p>
      <text:p text:style-name="P17">&gt;&gt;&gt; sys.path</text:p>
      <text:p text:style-name="P17">['', '/usr/lib/python36.zip', '/usr/lib/python3.6', '/usr/lib/python3.6/lib-dynload', '/home/leonhard/subfolder/env/lib/python3.6/site-packages']</text:p>
      <text:p text:style-name="P17">&gt;&gt;&gt; </text:p>
      <text:p text:style-name="P17">[3]+ <text:s/>Stopped <text:s text:c="16"/>python</text:p>
      <text:p text:style-name="P31"/>
      <text:p text:style-name="P32">Nice, so it seems that the PYTHONPATH variable or whatever it is has been amended by this directory. Cute.</text:p>
      <text:p text:style-name="P32"/>
      <text:p text:style-name="P31">38. So <text:span text:style-name="T25">the accepted answer of this post (</text:span><text:a xlink:type="simple" xlink:href="https://stackoverflow.com/questions/53273841/is-it-possible-to-use-ffmpeg-to-cut-random-sections-from-a-folder-of-videos-an/53294136" text:style-name="Internet_20_link" text:visited-style-name="Visited_20_Internet_20_Link"><text:span text:style-name="T25">https://stackoverflow.com/questions/53273841/is-it-possible-to-use-ffmpeg-to-cut-random-sections-from-a-folder-of-videos-an/53294136</text:span></text:a><text:span text:style-name="T25">) seems to deliver the right snippet for me.</text:span></text:p>
      <text:p text:style-name="P31"/>
      <text:p text:style-name="P33">39. Yeahhh!! Biatch!! It fucking works. Okay, so let’s try to write a nice python script that does everything automatically.</text:p>
      <text:p text:style-name="P33"><text:soft-page-break/></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AR PL SungtiL GB1" style:font-family-asian="'AR PL SungtiL GB'"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2T17:52:49.126276873</meta:creation-date>
    <meta:editing-duration>PT1H33M5S</meta:editing-duration>
    <meta:editing-cycles>10</meta:editing-cycles>
    <meta:generator>LibreOffice/6.0.7.3$Linux_X86_64 LibreOffice_project/00m0$Build-3</meta:generator>
    <dc:date>2019-12-02T20:52:31.969271400</dc:date>
    <meta:document-statistic meta:table-count="0" meta:image-count="0" meta:object-count="0" meta:page-count="10" meta:paragraph-count="284" meta:word-count="3827" meta:character-count="27981" meta:non-whitespace-character-count="24184"/>
  </office:meta>
</office:document-meta>
</file>